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39" style:family="table-column">
      <style:table-column-properties style:column-width="1.843in" style:use-optimal-column-width="false"/>
    </style:style>
    <style:style style:name="TableColumn140" style:family="table-column">
      <style:table-column-properties style:column-width="1.1861in" style:use-optimal-column-width="false"/>
    </style:style>
    <style:style style:name="TableColumn141" style:family="table-column">
      <style:table-column-properties style:column-width="1.8743in" style:use-optimal-column-width="false"/>
    </style:style>
    <style:style style:name="TableColumn142" style:family="table-column">
      <style:table-column-properties style:column-width="1.7944in" style:use-optimal-column-width="false"/>
    </style:style>
    <style:style style:name="Table138" style:family="table">
      <style:table-properties style:width="6.697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TableContents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Экономическое обоснование увеличения тарифов.</text:p>
      <text:p text:style-name="P2"/>
      <text:p text:style-name="P3"><text:span text:style-name="T4">В проекте методических рекомендаций тарифов на регулярные пер</text:span><text:span text:style-name="T5">е</text:span><text:span text:style-name="T6">возки</text:span></text:p>
      <text:p text:style-name="P7">пассажиров и багажа положен алгоритм расчета<text:s/>экономически</text:p>
      <text:p text:style-name="P8">обоснованной величины тарифа на 1 км пробега пассажирского</text:p>
      <text:p text:style-name="P9">транспортного средства определенного типа (марки) на маршруте</text:p>
      <text:p text:style-name="P10">(далее- экономически обоснованный тариф). Эта величина должна</text:p>
      <text:p text:style-name="P11"><text:span text:style-name="T12">находиться в основе финансовых взаимоотношений между<text:s/></text:span><text:span text:style-name="T13">перевозч</text:span><text:span text:style-name="T14">и</text:span><text:span text:style-name="T15">ком</text:span><text:span text:style-name="T16"><text:s/>и м</text:span><text:span text:style-name="T17">у</text:span><text:span text:style-name="T18">ниципальным заказчиком услуг по перевозке пассажиров.</text:span></text:p>
      <text:p text:style-name="P19">Экономически обоснованный тариф на 1 км пробега транспортного</text:p>
      <text:p text:style-name="P20"><text:span text:style-name="T21"><text:s/>средства является базовой величиной, на основе которого рассчитыв</text:span><text:span text:style-name="T22">а</text:span><text:span text:style-name="T23">е</text:span><text:span text:style-name="T24">т</text:span><text:span text:style-name="T25">ся</text:span></text:p>
      <text:p text:style-name="P26"><text:s/>тариф на перевозку <text:s/>одного пассажира.</text:p>
      <text:p text:style-name="P27"><text:span text:style-name="T28">На<text:s/></text:span><text:span text:style-name="T29">основе экономически обоснованной величины тарифа на 1 км пр</text:span><text:span text:style-name="T30">о</text:span><text:span text:style-name="T31">бега</text:span></text:p>
      <text:p text:style-name="P32"><text:span text:style-name="T33"><text:s/>пассажирского транспортного средства, в методических <text:s/>рекоменд</text:span><text:span text:style-name="T34">а</text:span><text:span text:style-name="T35">циях</text:span></text:p>
      <text:p text:style-name="P36"><text:s/>разработаны:</text:p>
      <text:p text:style-name="P37">-алгоритмы <text:s/>расчета экономически обоснованной стоимости плановой</text:p>
      <text:p text:style-name="P38"><text:s/>работы (выпуск на маршрут транспортного средства определенного</text:p>
      <text:p text:style-name="P39">количества и типа) в любой заданный период времени, в соответствии с</text:p>
      <text:p text:style-name="P40">действующим <text:s/>или планируемым расписанием;</text:p>
      <text:p text:style-name="P41">- алгоритм расчета экономически обоснованной стоимости перевозки</text:p>
      <text:p text:style-name="P42">одного пассажира;</text:p>
      <text:p text:style-name="P43">- механизм оценки, с учетом прогнозируемой величины сбора платы за</text:p>
      <text:p text:style-name="P44"><text:span text:style-name="T45"><text:s/>проезд, <text:s/>требуемых объемов бюджетного финансирования пассажи</text:span><text:span text:style-name="T46">р</text:span><text:span text:style-name="T47">ских</text:span></text:p>
      <text:p text:style-name="P48"><text:s/>перевозок, обеспечивающих устойчивую работу пассажирского</text:p>
      <text:p text:style-name="P49"><text:s/>транспорта.</text:p>
      <text:p text:style-name="P50"/>
      <text:p text:style-name="P51">Под экономически обоснованной величиной тарифа понимается такая</text:p>
      <text:p text:style-name="P52"><text:s text:c="2"/>величина, которая позволяет:</text:p>
      <text:p text:style-name="P53">-обеспечивать выполнение выпуска перевозчикам на <text:s/>маршрут</text:p>
      <text:p text:style-name="P54"><text:s/>определенного количества и типа транспортных средств (топливом,</text:p>
      <text:p text:style-name="P55"><text:span text:style-name="T56">шинами, запасными частями и др.) при условии соблюдения норм</text:span><text:span text:style-name="T57">а</text:span><text:span text:style-name="T58">тивных</text:span></text:p>
      <text:p text:style-name="P59"><text:s/>требований по безопасности перевозок;</text:p>
      <text:p text:style-name="P60">-устанавливать уровень оплаты труда персонала перевозчика,</text:p>
      <text:p text:style-name="P61"><text:s/>обеспечивающий профессиональную пригодность и стабильность его</text:p>
      <text:p text:style-name="P62">состава;</text:p>
      <text:p text:style-name="P63">-обеспечивать экономически устойчивую деятельность перевозчика, а</text:p>
      <text:p text:style-name="P64"><text:s/>также обновление парка транспортных средств и иных основных средств,</text:p>
      <text:p text:style-name="P65"><text:span text:style-name="T66"><text:s/>технологически связанных с обеспечением перевозок, в случае нед</text:span><text:span text:style-name="T67">о</text:span><text:span text:style-name="T68">ста</text:span><text:span text:style-name="T69">т</text:span><text:span text:style-name="T70">ка</text:span></text:p>
      <text:p text:style-name="P71"><text:s/>величины амортизационных отчислений.</text:p>
      <text:p text:style-name="P72"><text:span text:style-name="T73">В основу расчета экономически обоснованной величины тарифа пол</text:span><text:span text:style-name="T74">о</text:span><text:span text:style-name="T75">жен</text:span></text:p>
      <text:p text:style-name="P76">нормативный метод расчета величины расходов.</text:p>
      <text:p text:style-name="P77">Величина себестоимости определяется как сумма расходов,</text:p>
      <text:p text:style-name="P78"><text:s/>непосредственно связанных с перевозками (прямых расходов) и</text:p>
      <text:p text:style-name="P79"><text:s/>косвенных расходов.</text:p>
      <text:p text:style-name="P80">В составе прямых расходов при перевозках автобусами учитывают:</text:p>
      <text:soft-page-break/>
      <text:p text:style-name="P81">- оплату труда водителей;</text:p>
      <text:p text:style-name="P82">- страховые взносы от<text:s/>величины фонда оплаты труда;</text:p>
      <text:p text:style-name="P83">- расходы на приобретение топлива для маршрутных автобусов;</text:p>
      <text:p text:style-name="P84">- расходы на приобретение смазочных и прочих эксплуатационных</text:p>
      <text:p text:style-name="P85"><text:s/>материалов для маршрутных автобусов;</text:p>
      <text:p text:style-name="P86">- расходы на износ и ремонт шин автобусов;</text:p>
      <text:p text:style-name="P87">- расходы на <text:s/>ТО и<text:s/>эксплуатационный ремонт автобусов;</text:p>
      <text:p text:style-name="P88">- амортизацию маршрутных автобусов;</text:p>
      <text:p text:style-name="P89">- прочие расходы по обычным видам деятельности.</text:p>
      <text:p text:style-name="P90"><text:span text:style-name="T91">В составе косвенных расходов при перевозках автобусным транспо</text:span><text:span text:style-name="T92">р</text:span><text:span text:style-name="T93">том</text:span></text:p>
      <text:p text:style-name="P94"><text:s/>учитывают:</text:p>
      <text:p text:style-name="P95">- накладные расходы;</text:p>
      <text:p text:style-name="P96">- управленческие расходы;</text:p>
      <text:p text:style-name="P97">-<text:s/>коммерческие расходы.</text:p>
      <text:p text:style-name="P98">Прямые расходы за 2022 год в МУП «Пестравкаавтотранс» составили:</text:p>
      <text:p text:style-name="P99">Оплата труда водителей- 2323 тыс.руб;</text:p>
      <text:p text:style-name="P100">Страховые взносы от ФОТ водителей-697 тыс.руб;</text:p>
      <text:p text:style-name="P101">Расходы на приобретение гсм-2379 тыс.руб;</text:p>
      <text:p text:style-name="P102">Расходы на ремонт и износ шин- 293 тыс.руб;</text:p>
      <text:p text:style-name="P103">Расходы на ТО и эксплуатацию автомобилей- 356 тыс.руб</text:p>
      <text:p text:style-name="P104">Амортизация -1881 тыс.руб;</text:p>
      <text:p text:style-name="P105">Медосмотр -78,0 тыс. руб.</text:p>
      <text:p text:style-name="P106">Прочие расходы по обычным видам деятельности- <text:s/>3499,0 <text:s text:c="3"/>тыс.руб</text:p>
      <text:p text:style-name="P107">Косвенные расходы:</text:p>
      <text:p text:style-name="P108">Накладные — 1296,0<text:s text:c="4"/>тыс. руб;</text:p>
      <text:p text:style-name="P109"><text:s text:c="3"/>ИТОГО: <text:s text:c="9"/>12802,0 тыс. рублей</text:p>
      <text:p text:style-name="P110">Доходы по пассажирским перевозкам <text:s/>с прочими доходами за 2022 год</text:p>
      <text:p text:style-name="P111"><text:s/>составили 3142,0 тыс.руб.</text:p>
      <text:p text:style-name="P112">Финансовый результат и обоснованность повышения тарифов представлены в таблице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Динамика показателей деятельности МУП «Пестравкаавтотранс» для</text:p>
      <text:p text:style-name="P133">обоснования повышения тарифов на пассажирские</text:p>
      <text:p text:style-name="P134">перевозки на 2024<text:s/>год.</text:p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Показатели</text:p>
          </table:table-cell>
          <table:table-cell table:style-name="TableCell146">
            <text:p text:style-name="P147">Единица</text:p>
            <text:p text:style-name="P148"><text:span text:style-name="T149">измер</text:span><text:span text:style-name="T150">е</text:span><text:span text:style-name="T151">ния</text:span></text:p>
          </table:table-cell>
          <table:table-cell table:style-name="TableCell152">
            <text:p text:style-name="P153">Фактически 2022 год</text:p>
          </table:table-cell>
          <table:table-cell table:style-name="TableCell154">
            <text:p text:style-name="P155">Прогноз 2023 год</text:p>
          </table:table-cell>
        </table:table-row>
        <table:table-row table:style-name="TableRow156">
          <table:table-cell table:style-name="TableCell157">
            <text:p text:style-name="P158"><text:span text:style-name="T159">Доход по пер</text:span><text:span text:style-name="T160">е</text:span><text:span text:style-name="T161">во</text:span><text:span text:style-name="T162">з</text:span><text:span text:style-name="T163">кам *</text:span></text:p>
          </table:table-cell>
          <table:table-cell table:style-name="TableCell164">
            <text:p text:style-name="P165">тыс.руб</text:p>
          </table:table-cell>
          <table:table-cell table:style-name="TableCell166">
            <text:p text:style-name="P167">2897,0</text:p>
          </table:table-cell>
          <table:table-cell table:style-name="TableCell168">
            <text:p text:style-name="P169">3200,0</text:p>
          </table:table-cell>
        </table:table-row>
        <table:table-row table:style-name="TableRow170">
          <table:table-cell table:style-name="TableCell171">
            <text:p text:style-name="P172">Расходы *</text:p>
          </table:table-cell>
          <table:table-cell table:style-name="TableCell173">
            <text:p text:style-name="P174">тыс.руб</text:p>
          </table:table-cell>
          <table:table-cell table:style-name="TableCell175">
            <text:p text:style-name="P176">12802,0</text:p>
          </table:table-cell>
          <table:table-cell table:style-name="TableCell177">
            <text:p text:style-name="P178">13000,0</text:p>
          </table:table-cell>
        </table:table-row>
        <table:table-row table:style-name="TableRow179">
          <table:table-cell table:style-name="TableCell180">
            <text:p text:style-name="P181">Пробег, всего:</text:p>
          </table:table-cell>
          <table:table-cell table:style-name="TableCell182">
            <text:p text:style-name="P183">тыс.км</text:p>
          </table:table-cell>
          <table:table-cell table:style-name="TableCell184">
            <text:p text:style-name="P185">254,1</text:p>
          </table:table-cell>
          <table:table-cell table:style-name="TableCell186">
            <text:p text:style-name="P187">240,0</text:p>
          </table:table-cell>
        </table:table-row>
        <table:table-row table:style-name="TableRow188">
          <table:table-cell table:style-name="TableCell189">
            <text:p text:style-name="P190">Доход на 1 км</text:p>
          </table:table-cell>
          <table:table-cell table:style-name="TableCell191">
            <text:p text:style-name="P192">руб</text:p>
          </table:table-cell>
          <table:table-cell table:style-name="TableCell193">
            <text:p text:style-name="P194">11,40</text:p>
          </table:table-cell>
          <table:table-cell table:style-name="TableCell195">
            <text:p text:style-name="P196">13,33</text:p>
          </table:table-cell>
        </table:table-row>
        <table:table-row table:style-name="TableRow197">
          <table:table-cell table:style-name="TableCell198">
            <text:p text:style-name="P199">Затраты на 1км</text:p>
          </table:table-cell>
          <table:table-cell table:style-name="TableCell200">
            <text:p text:style-name="P201">руб</text:p>
          </table:table-cell>
          <table:table-cell table:style-name="TableCell202">
            <text:p text:style-name="P203">50,38</text:p>
          </table:table-cell>
          <table:table-cell table:style-name="TableCell204">
            <text:p text:style-name="P205">54,17</text:p>
          </table:table-cell>
        </table:table-row>
        <table:table-row table:style-name="TableRow206">
          <table:table-cell table:style-name="TableCell207">
            <text:p text:style-name="P208"><text:span text:style-name="T209">Пр</text:span><text:span text:style-name="T210">и</text:span><text:span text:style-name="T211">быль(убыток) на 1км</text:span></text:p>
          </table:table-cell>
          <table:table-cell table:style-name="TableCell212">
            <text:p text:style-name="P213">руб</text:p>
          </table:table-cell>
          <table:table-cell table:style-name="TableCell214">
            <text:p text:style-name="P215">-38,98</text:p>
          </table:table-cell>
          <table:table-cell table:style-name="TableCell216">
            <text:p text:style-name="P217">-40,84</text:p>
          </table:table-cell>
        </table:table-row>
        <table:table-row table:style-name="TableRow218">
          <table:table-cell table:style-name="TableCell219">
            <text:p text:style-name="P220"><text:span text:style-name="T221">Выпадающие д</text:span><text:span text:style-name="T222">о</text:span><text:span text:style-name="T223">х</text:span><text:span text:style-name="T224">о</text:span><text:span text:style-name="T225">ды</text:span></text:p>
          </table:table-cell>
          <table:table-cell table:style-name="TableCell226">
            <text:p text:style-name="P227">тыс.руб</text:p>
          </table:table-cell>
          <table:table-cell table:style-name="TableCell228">
            <text:p text:style-name="P229">-9905,0</text:p>
          </table:table-cell>
          <table:table-cell table:style-name="TableCell230">
            <text:p text:style-name="P231">-9800,0</text:p>
          </table:table-cell>
        </table:table-row>
      </table:table>
      <text:p text:style-name="P232"/>
      <text:p text:style-name="P233"/>
      <text:p text:style-name="P234"><text:s text:c="4"/>*Без прочих доходов и расходов.</text:p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style:font-name-asian="Times New Roman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 style:parent-style-name="Обычный">
      <style:text-properties style:font-size-complex="16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Слабаяссылка" style:display-name="Слабая ссылка" style:family="text" style:parent-style-name="Основнойшрифтабзаца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 style:parent-style-name="Основнойшрифтабзаца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-18</meta:initial-creator>
    <dc:creator>ADM-18</dc:creator>
    <meta:creation-date>2015-11-26T09:13:00Z</meta:creation-date>
    <dc:date>2023-12-08T16:22:00Z</dc:date>
    <meta:print-date>2023-12-08T16:22:00Z</meta:print-date>
    <meta:template xlink:href="Normal" xlink:type="simple"/>
    <meta:editing-cycles>2</meta:editing-cycles>
    <meta:editing-duration>PT19020S</meta:editing-duration>
    <meta:document-statistic meta:page-count="3" meta:paragraph-count="8" meta:word-count="614" meta:character-count="4107" meta:row-count="29" meta:non-whitespace-character-count="3501"/>
  </office:meta>
</office:document-meta>
</file>